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F <text:s text:c="3"/>F</text:p>
      <text:p><text:span text:style-name="Measure_20__23_2">Full</text:span> up like a la<text:span text:style-name="Measure_20__23_1">ndf</text:span>ill <text:s text:c="4"/>A#M7 A#M7</text:p>
      <text:p>A <text:span text:style-name="Measure_20__23_2">job</text:span> that slowly ki<text:span text:style-name="Measure_20__23_1">lls y</text:span>ou Gm <text:s text:c="2"/>C</text:p>
      <text:p><text:span text:style-name="Measure_20__23_2">Brui</text:span>ses that won't hea<text:span text:style-name="Measure_20__23_1">l</text:span> <text:s text:c="4"/>F <text:s text:c="3"/>F-Bb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F F-Bbm</text:p>
      <text:p>[Link] F F A#M7 A#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Gm C x3) - (F F-Bb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A#M7 ≈ D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C <text:s/>Bbm C Bbm</text:p>
      <text:p>(Plea<text:span text:style-name="Measure_20__23_1">se</text:span> x1) <text:s text:c="12"/>Gm Bb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